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1d2228" style:font-name="Times New Roman" fo:font-size="12pt" fo:letter-spacing="normal" fo:language="en" fo:country="US" fo:font-style="normal" fo:font-weight="normal" style:font-size-asian="12pt" style:font-size-complex="12pt"/>
    </style:style>
    <style:style style:name="T1" style:family="text">
      <style:text-properties fo:font-variant="normal" fo:text-transform="none" fo:color="#1d2228" fo:letter-spacing="normal" fo:font-style="normal"/>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e spune culoarea secreției vaginale despre sănătatea sexuală?</text:span> </text:p>
      <text:p text:style-name="P1"/>
      <text:p text:style-name="P3">Secreția vaginală este un lichid secretat de glandele mici din vagin și colul uterin. Aceasta se scurge în fiecare zi, menținând vaginul și tractul reproductiv curat și sănătos. Cantitatea de secreție vaginală poate varia semnificativ de la o persoană la alta. Culoarea, consistența și cantitatea se pot schimba, de asemenea, de la o zi la alta, în funcție de perioadele unui ciclu menstrual:</text:p>
      <text:p text:style-name="P3">Zilele 1–5, la începutul ciclului - <text:s/>secreția este de obicei roșie, sangvinolentă, corpul eliminând mucoasa uterină.</text:p>
      <text:p text:style-name="P3">Zilele 6-14, după ciclu - se pot observa mai puține scurgeri vaginale decât de obicei. Pe măsură ce ovulul începe să se dezvolte și să se maturizeze, mucusul cervical devine tulbure și alb sau galben. Poate avea o consistență lipicioasă.</text:p>
      <text:p text:style-name="P3">Zilele 14-25, cu câteva zile înainte de ovulație - <text:s/>mucusul este subțire și alunecos, similar albușului de ou. După ovulație va redeveni tulbure, alb sau galben și, eventual, lipicios.</text:p>
      <text:p text:style-name="P3">Zilele 25-28 - mucusul cervical se va diminua cantitativ înainte de menstră.</text:p>
      <text:p text:style-name="P3">Este firesc ca o femeie să se întrebe dacă atât culoarea cât și consistența scurgerii vaginale sunt normale sau trebuie să se adreseze medicului. Secreția vaginală poate avea mai multe culori, fiecare dintre ele indicând alt lucru.</text:p>
      <text:p text:style-name="P3"><text:span text:style-name="T2">ROȘU</text:span></text:p>
      <text:p text:style-name="P3">Secrețiile de la roșu aprins până la roșu închis sunt cel mai frecvent rezultatul sângerării menstruale. Însă dacă sângerările apar între menstre, este necesar un consult. Deși există multe cauze benigne ale sângerărilor intermenstruale, uneori pot semnala o afecțiune gravă. La fel, dacă apar sângerări vaginale în menopauză, ele pot fi un semn al cancerului endometrial.</text:p>
      <text:p text:style-name="P1"><text:span text:style-name="T2">ALB</text:span></text:p>
      <text:p text:style-name="P3">De la alb până la crem sau galben deschis, în absența altor simptome aceste culori ale secreției vaginale sunt semnul unei lubrifieri sănătoase. Însă dacă secrețiile sunt albe dar au consistență brânzoasă, sunt însoțite de un miros puternic și provoacă mâncărimi și iritații, pot indica o infecție.</text:p>
      <text:p text:style-name="P1"><text:span text:style-name="T2">VERDE-GĂLBUI</text:span></text:p>
      <text:p text:style-name="P3">O nuanță galben-deschis este posibil să nu indice o problemă, culoarea fiind influențată de o modificare a dietei sau de administrarea unor suplimente alimentare. Însă o nuanță mai închisă de galben, verde-gălbui sau chiar verde, semnalează de obicei o infecție bacteriană sau cu transmitere sexuală. Este necesar un consult urgent dacă secreția este groasă sau are un miros urât.</text:p>
      <text:p text:style-name="P1"><text:span text:style-name="T2">ROZ</text:span></text:p>
      <text:p text:style-name="P3">O secreție de culoare roz arată că ea conține puțin sânge și de obicei apare înaintea menstrei sau după ovulație. Dar poate să apară și după un act sexual care a provocat iritații sau leziuni la nivelul vaginului sau colului uterin. De asemenea, secrețiile de culoare roz mai pot fi semnul implantării ovulului fecundat, deci apariția sarcinii.</text:p>
      <text:p text:style-name="P1"><text:span text:style-name="T2">GRI</text:span></text:p>
      <text:p text:style-name="P3">Secrețiile vaginale de culoare gri sunt anormale și pot fi simptomul unei infecții bacteriene numită vaginoză bacteriană. Aceasta este însoțită și de alte simptome precum mâncărimi, iritație, miros puternic, roșeață în jurul vulvei sau deschiderii vaginale.</text:p>
      <text:p text:style-name="P3"><text:span text:style-name="T2">CLAR</text:span></text:p>
      <text:p text:style-name="P3">Cele mai multe scurgeri vaginale obișnuite sunt clare sau albicioase. Pot fi lipicioase, alunecoase sau să aibă consistența albușului de ou. Este posibil ca secreția să fie mai clară și alunecoasă chiar înainte de ovulație, în timpul excitării sexuale și în timpul sarcinii.</text:p>
      <text:p text:style-name="P3"/>
      <text:p text:style-name="P4"><text:span text:style-name="T2">Andreas Vythoulkas, medic specialist obstetrică-ginecologie, cu supraspecializare în infertilit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6M52S</meta:editing-duration>
    <meta:editing-cycles>4</meta:editing-cycles>
    <meta:generator>OpenOffice/4.1.1$Win32 OpenOffice.org_project/411m6$Build-9775</meta:generator>
    <dc:date>2021-08-26T11:30:25.42</dc:date>
    <dc:creator>L B</dc:creator>
    <meta:document-statistic meta:table-count="0" meta:image-count="0" meta:object-count="0" meta:page-count="1" meta:paragraph-count="20" meta:word-count="518" meta:character-count="3351"/>
    <meta:user-defined meta:name="Info 1"/>
    <meta:user-defined meta:name="Info 2"/>
    <meta:user-defined meta:name="Info 3"/>
    <meta:user-defined meta:name="Info 4"/>
  </office:meta>
</office:document-meta>
</file>