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in"/>
      <style:text-properties fo:font-weight="bold" style:font-weight-asian="bold" style:font-weight-complex="bold" fo:color="#1D2228"/>
    </style:style>
    <style:style style:name="P2" style:parent-style-name="Textbody" style:family="paragraph">
      <style:paragraph-properties fo:widows="2" fo:orphans="2" fo:margin-bottom="0in"/>
    </style:style>
    <style:style style:name="P3" style:parent-style-name="Standard" style:family="paragraph">
      <style:paragraph-properties fo:text-align="justify"/>
    </style:style>
    <style:style style:name="T4" style:parent-style-name="DefaultParagraphFont" style:family="text">
      <style:text-properties fo:language="en" fo:country="US"/>
    </style:style>
    <style:style style:name="T5" style:parent-style-name="DefaultParagraphFont" style:family="text">
      <style:text-properties fo:language="ro" fo:country="RO"/>
    </style:style>
    <style:style style:name="P6" style:parent-style-name="Standard" style:family="paragraph">
      <style:paragraph-properties fo:text-align="justify"/>
    </style:style>
    <style:style style:name="P7" style:parent-style-name="Standard" style:family="paragraph">
      <style:paragraph-properties fo:text-align="justify"/>
    </style:style>
    <style:style style:name="P8" style:parent-style-name="Standard" style:family="paragraph">
      <style:paragraph-properties fo:text-align="justify"/>
    </style:style>
    <style:style style:name="P9" style:parent-style-name="Standard" style:family="paragraph">
      <style:paragraph-properties fo:text-align="justify"/>
      <style:text-properties fo:color="#000000"/>
    </style:style>
    <style:style style:name="P10" style:parent-style-name="Standard" style:family="paragraph">
      <style:paragraph-properties fo:text-align="justify"/>
      <style:text-properties fo:color="#000000"/>
    </style:style>
    <style:style style:name="P11" style:parent-style-name="Standard" style:family="paragraph">
      <style:paragraph-properties fo:text-align="justify"/>
    </style:style>
    <style:style style:name="P12" style:parent-style-name="Standard" style:family="paragraph">
      <style:paragraph-properties fo:text-align="justify"/>
      <style:text-properties fo:color="#000000"/>
    </style:style>
    <style:style style:name="P13" style:parent-style-name="Standard" style:family="paragraph">
      <style:paragraph-properties fo:text-align="justify"/>
      <style:text-properties fo:color="#000000"/>
    </style:style>
    <style:style style:name="P14" style:parent-style-name="Standard" style:family="paragraph">
      <style:paragraph-properties fo:text-align="justify"/>
      <style:text-properties fo:color="#000000"/>
    </style:style>
    <style:style style:name="P15" style:parent-style-name="Standard" style:family="paragraph">
      <style:paragraph-properties fo:text-align="justify"/>
      <style:text-properties fo:color="#000000"/>
    </style:style>
    <style:style style:name="P16" style:parent-style-name="Standard" style:family="paragraph">
      <style:paragraph-properties fo:text-align="justify"/>
      <style:text-properties fo:color="#000000"/>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P21" style:parent-style-name="Standard" style:family="paragraph">
      <style:paragraph-properties fo:text-align="justify"/>
      <style:text-properties fo:color="#000000"/>
    </style:style>
    <style:style style:name="P22" style:parent-style-name="Standard" style:family="paragraph">
      <style:paragraph-properties fo:text-align="justify"/>
      <style:text-properties fo:color="#000000"/>
    </style:style>
    <style:style style:name="P23" style:parent-style-name="Textbody" style:family="paragraph">
      <style:paragraph-properties fo:widows="2" fo:orphans="2" fo:text-align="justify" fo:margin-bottom="0in"/>
    </style:style>
    <style:style style:name="T24" style:parent-style-name="DefaultParagraphFont" style:family="text">
      <style:text-properties fo:font-weight="bold" style:font-weight-asian="bold" style:font-weight-complex="bold" fo:color="#1D2228" fo:language="en" fo:country="US"/>
    </style:style>
    <style:style style:name="P25" style:parent-style-name="Standard" style:family="paragraph">
      <style:text-properties fo:color="#000000"/>
    </style:style>
    <style:style style:name="P26" style:parent-style-name="Heading3" style:family="paragraph">
      <style:paragraph-properties fo:widows="2" fo:orphans="2" fo:margin-top="0in" fo:margin-bottom="0.2604in" style:line-height-at-least="0.2708in"/>
      <style:text-properties fo:font-size="12pt" style:font-size-asian="12pt" style:font-size-complex="12pt"/>
    </style:style>
  </office:automatic-styles>
  <office:body>
    <office:text text:use-soft-page-breaks="true">
      <text:p text:style-name="P1">Incontinența urinară la femei și la bărbați</text:p>
      <text:p text:style-name="P2"/>
      <text:p text:style-name="P3">Incontinența urinară reprezintă pierderea involuntară de urină, nefiind o afecțiune<text:span text:style-name="T4"><text:s/></text:span><text:span text:style-name="T5">în sine,</text:span><text:s/>ci simptomul care precede o disfuncție a vezicii urinare.<text:s/></text:p>
      <text:p text:style-name="P6"/>
      <text:p text:style-name="P7">Incontinența afectează ambele sexe, însă<text:s/>potrivit datelor statistice existente la nivel mondial, femeile prezintă un risc de cinci ori mai mare decât bărbații de a se confrunta cu această problemă jenantă. Gravitatea variază de la scurgeri ocazionale de urină atunci când tușiți sau strănutați, până la dorința atât de bruscă sau puternică de a urina încât nu ajungeți la toaletă la timp. Deși apare mai frecvent pe măsura înaintării în vârstă, incontinența urinară nu este o consecință inevitabilă a îmbătrânirii.</text:p>
      <text:p text:style-name="P8"/>
      <text:p text:style-name="P9">În funcție de cauze, incontinența urinară este de mai multe tipuri: incontinență de stres, de urgență (atunci când vezica este hiperactivă), mixtă, de noapte, temporară, continuă, de reflex, de „prea plin”, extrauretrală sau nedefinită (nu<text:s/>se încadrează<text:s/>în tipurile enumerate, afectând în special persoanele cu probleme psihice care nu au probleme ale tractului urinar).</text:p>
      <text:p text:style-name="P10"/>
      <text:p text:style-name="P11">Așadar, cauzele incontinenței pot fi foarte diferite. Incontinența de stres, de exemplu, apare ca urmare a unei presiuni fizice exercitate asupra abdomenului, când râzi, strănuți sau tușești, deoarece</text:p>
      <text:p text:style-name="P12">presiunea vezicii pline este mai mare decât capacitatea de autocontrol sau sfincterul uretral și/sau mușchii pelvieni sunt slăbiți și nu mai pot susține vezica urinară. Riscul de a dezvolta incontinență de stres este mai mare la femeile care au născut vaginal. În cazul bărbaților, cauza principală o reprezintă degradarea sfincterului urinar pe fondul unei operații de prostată sau al unei fracturi în zona mușchilor pelvieni. De asemenea, probleme respiratorii precum emfizemul și fibroza chistică cresc riscul de apariție a incontinenței de stres.</text:p>
      <text:p text:style-name="P13"/>
      <text:p text:style-name="P14">Incontinența urinară de urgență (sau imperioasă), când persoana simte nevoia să urineze deși vezica nu este plină, apare atât la femei cât și la bărbați ca<text:s/>urmare a incapacității corpului de<text:s/>a controla contracțiile involuntare ale mușchilor vezicii urinare. Cauza o pot constitui afectări neurologice, ale coloanei sau nervilor din zona vezicii urinare. De asemenea, o infecție urinară poate cauza deficiențe de contracție a musculaturii. În cazul<text:s/>femeilor aflate la postmenopauză, acest tip de incontinență apare ca urmare a slăbirii mușchilor vezicii urinare, iar la bărbați cauza este mărirea prostatei.</text:p>
      <text:p text:style-name="P15">Cea mai întâlnită formă de incontinență la femei este cea mixtă, o combinație între incontinența<text:s/>de stres și cea de urgență. La bărbați, incontinența mixtă apare după o intervenție chirurgicală de corectare sau îndepărtare a prostatei.</text:p>
      <text:p text:style-name="P16"/>
      <text:p text:style-name="P17">În incontinența temporară, factorii declanșatori sunt unele băuturi (cafea, alcool, băuturi carbogazoase), alimente<text:s/>(condimentate, cu mult zahăr, citrice, ciocolată) sau medicamente <text:s/>(pentru inimă și tensiune arterială, sedative și relaxante musculare) care pot acționa ca diuretice.</text:p>
      <text:p text:style-name="P18">Incontinența urinară mai poate fi cauzată și de unele afecțiuni medicale precum infecțiile tractului urinar, constipația, cancerul de prostată, scleroza multiplă, boala Parkinson, accidentul vascular cerebral, tumori cerebrale sau leziuni ale coloanei vertebrale. Sarcina, nașterea vaginală și menopauza se numără și ele printre cauzele incontinenței urinare.</text:p>
      <text:p text:style-name="P19"/>
      <text:p text:style-name="P20">În ceea ce privește tratamentul, acesta ține cont se tipul de incontinență, de cauza și de severitatea simptomelor, adesea fiind necesară o combinație de terapii. Inițial de apelează la remedii comportamentale precum antrenarea vezicii urinare, urinarea programată, controlul dietei și a consumului de lichide cu actiune diuretică, exerciții fizice, scăderea ponderală și antrenarea mușchilor pelvieni cu exerciții Kegel. În caz de eșec al acestor măsuri ori ca și completare la ele, medicul mai<text:s/>poate recomanda terapie medicamentoasă, care este diferită la femei față de bărbați (blokeri alfa pentru bărbați și estrogen topic pentru femei). Se mai pot recomanda inserturi uretrale, inele vaginale sau purtarea de cateter.</text:p>
      <text:p text:style-name="P21">Intervențiile chirurgicale -<text:s/>slingul uretral, suspensia gâtului vezicii urinare sau sfincterul artificial (în<text:s/><text:soft-page-break/>cazul bărbaților) – sunt principalele proceduri chirurgicale pentru tratamentul incontinenței urinare, însă la ele se apelează în ultimă instanță, dacă toate celelalte încercări nu au oferit rezultatele așteptate.</text:p>
      <text:p text:style-name="P22"/>
      <text:p text:style-name="P23"><text:span text:style-name="T24">Andreas Vythoulkas, medic specialist obstetrică-ginecologie, cu supraspecializare în infertilitate</text:span></text:p>
      <text:p text:style-name="P25"/>
      <text:h text:style-name="P26"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Heading2" style:display-name="Heading 2" style:family="paragraph" style:parent-style-name="Heading" style:next-style-name="Textbody" style:default-outline-level="2">
      <style:text-properties style:font-name="Times New Roman" style:font-name-asian="MS PMincho" fo:font-weight="bold" style:font-weight-asian="bold" style:font-weight-complex="bold" fo:font-size="18pt" style:font-size-asian="18pt" style:font-size-complex="18pt" fo:hyphenate="false"/>
    </style:style>
    <style:style style:name="Heading3" style:display-name="Heading 3" style:family="paragraph" style:parent-style-name="Heading" style:next-style-name="Textbody" style:default-outline-level="3">
      <style:text-properties style:font-name="Times New Roman" style:font-name-asian="MS PMincho"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Theodor Manolache</dc:creator>
    <meta:creation-date>2009-04-16T11:32:00Z</meta:creation-date>
    <dc:date>2021-09-01T12:49:00Z</dc:date>
    <meta:template xlink:href="Normal.dotm" xlink:type="simple"/>
    <meta:editing-cycles>5</meta:editing-cycles>
    <meta:editing-duration>PT12480S</meta:editing-duration>
    <meta:user-defined meta:name="Info 1"/>
    <meta:user-defined meta:name="Info 2"/>
    <meta:user-defined meta:name="Info 3"/>
    <meta:user-defined meta:name="Info 4"/>
    <meta:document-statistic meta:page-count="2" meta:paragraph-count="8" meta:word-count="668" meta:character-count="4469" meta:row-count="31" meta:non-whitespace-character-count="3809"/>
  </office:meta>
</office:document-meta>
</file>